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03:.$B$103]; [.B103])&gt;1;NOT(ISBLANK([.B103]))))" style:apply-style-name="cf383" style:base-cell-address="Лист1.B103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00]; [.B17])&gt;1;NOT(ISBLANK([.B17]))))" style:apply-style-name="cf38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52</text:p>
          </table:table-cell>
          <table:table-cell table:number-columns-repeated="2" table:style-name="ce2"/>
          <table:table-cell office:value-type="string" table:style-name="ce6">
            <text:p>24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" table:style-name="ce8">
            <text:p>8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1:130201:302</text:p>
          </table:table-cell>
          <table:table-cell office:value-type="float" office:value="87264.54" table:style-name="ce17">
            <text:p>87 264.54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1:130201:307</text:p>
          </table:table-cell>
          <table:table-cell office:value-type="float" office:value="87705.27" table:style-name="ce17">
            <text:p>87 705.27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1:130201:350</text:p>
          </table:table-cell>
          <table:table-cell office:value-type="float" office:value="87264.54" table:style-name="ce17">
            <text:p>87 264.54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1:130201:435</text:p>
          </table:table-cell>
          <table:table-cell office:value-type="float" office:value="89174.37" table:style-name="ce17">
            <text:p>89 174.37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01:130201:472</text:p>
          </table:table-cell>
          <table:table-cell office:value-type="float" office:value="153667.85999999999" table:style-name="ce17">
            <text:p>153 667.86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1:130201:631</text:p>
          </table:table-cell>
          <table:table-cell office:value-type="float" office:value="155724.6" table:style-name="ce17">
            <text:p>155 724.60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01:130201:724</text:p>
          </table:table-cell>
          <table:table-cell office:value-type="float" office:value="157046.79" table:style-name="ce17">
            <text:p>157 046.79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01:130501:283</text:p>
          </table:table-cell>
          <table:table-cell office:value-type="float" office:value="129721.53" table:style-name="ce17">
            <text:p>129 721.53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02:010722:218</text:p>
          </table:table-cell>
          <table:table-cell office:value-type="float" office:value="100875.84" table:style-name="ce17">
            <text:p>100 875.84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02:010901:251</text:p>
          </table:table-cell>
          <table:table-cell office:value-type="float" office:value="27095.29" table:style-name="ce17">
            <text:p>27 095.29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01:040206:1156</text:p>
          </table:table-cell>
          <table:table-cell office:value-type="float" office:value="100279.94" table:style-name="ce17">
            <text:p>100 279.94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01:050208:1242</text:p>
          </table:table-cell>
          <table:table-cell office:value-type="float" office:value="619137.80000000005" table:style-name="ce17">
            <text:p>619 137.80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01:060108:91</text:p>
          </table:table-cell>
          <table:table-cell office:value-type="float" office:value="758190.06" table:style-name="ce17">
            <text:p>758 190.06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01:070305:118</text:p>
          </table:table-cell>
          <table:table-cell office:value-type="float" office:value="1000321.92" table:style-name="ce17">
            <text:p>1 000 321.92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02:010512:256</text:p>
          </table:table-cell>
          <table:table-cell office:value-type="float" office:value="243731.18" table:style-name="ce17">
            <text:p>243 731.18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05:080201:542</text:p>
          </table:table-cell>
          <table:table-cell office:value-type="float" office:value="149487.75" table:style-name="ce17">
            <text:p>149 487.75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06:020102:9</text:p>
          </table:table-cell>
          <table:table-cell office:value-type="float" office:value="186947.59999999998" table:style-name="ce17">
            <text:p>186 947.60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08:020101:1119</text:p>
          </table:table-cell>
          <table:table-cell office:value-type="float" office:value="2086" table:style-name="ce17">
            <text:p>2 086.00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09:100123:368</text:p>
          </table:table-cell>
          <table:table-cell office:value-type="float" office:value="165073.14000000001" table:style-name="ce17">
            <text:p>165 073.14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09:100123:369</text:p>
          </table:table-cell>
          <table:table-cell office:value-type="float" office:value="215660.07" table:style-name="ce17">
            <text:p>215 660.07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10:010401:211</text:p>
          </table:table-cell>
          <table:table-cell office:value-type="float" office:value="132892.07999999999" table:style-name="ce17">
            <text:p>132 892.08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10:050201:4798</text:p>
          </table:table-cell>
          <table:table-cell office:value-type="float" office:value="201459.96" table:style-name="ce17">
            <text:p>201 459.96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10:050201:4799</text:p>
          </table:table-cell>
          <table:table-cell office:value-type="float" office:value="201459.96" table:style-name="ce17">
            <text:p>201 459.96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10:050306:4418</text:p>
          </table:table-cell>
          <table:table-cell office:value-type="float" office:value="162106.5" table:style-name="ce17">
            <text:p>162 106.50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10:050306:445</text:p>
          </table:table-cell>
          <table:table-cell office:value-type="float" office:value="252273.2" table:style-name="ce17">
            <text:p>252 273.20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11:060104:100</text:p>
          </table:table-cell>
          <table:table-cell office:value-type="float" office:value="90660.6" table:style-name="ce17">
            <text:p>90 660.60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03:060104:5733</text:p>
          </table:table-cell>
          <table:table-cell office:value-type="float" office:value="1694237.16" table:style-name="ce17">
            <text:p>1 694 237.16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03:060104:5734</text:p>
          </table:table-cell>
          <table:table-cell office:value-type="float" office:value="3521456.4" table:style-name="ce17">
            <text:p>3 521 456.40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04:010303:4469</text:p>
          </table:table-cell>
          <table:table-cell office:value-type="float" office:value="133820" table:style-name="ce17">
            <text:p>133 820.00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10:030230:233</text:p>
          </table:table-cell>
          <table:table-cell office:value-type="float" office:value="3393656.75" table:style-name="ce17">
            <text:p>3 393 656.75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2">
            <text:p>19:10:030230:234</text:p>
          </table:table-cell>
          <table:table-cell office:value-type="float" office:value="2459409.52" table:style-name="ce17">
            <text:p>2 459 409.52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2">
            <text:p>19:01:060207:1543</text:p>
          </table:table-cell>
          <table:table-cell office:value-type="float" office:value="199316.36" table:style-name="ce17">
            <text:p>199 316.36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2">
            <text:p>19:01:060207:1073</text:p>
          </table:table-cell>
          <table:table-cell office:value-type="float" office:value="198129976.66999999" table:style-name="ce17">
            <text:p>198 129 976.67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2">
            <text:p>19:06:000000:1278</text:p>
          </table:table-cell>
          <table:table-cell office:value-type="float" office:value="1615.0000000000002" table:style-name="ce17">
            <text:p>1 615.00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2">
            <text:p>19:06:000000:425</text:p>
          </table:table-cell>
          <table:table-cell office:value-type="float" office:value="319214214.58000004" table:style-name="ce17">
            <text:p>319 214 214.58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2">
            <text:p>19:03:070102:823</text:p>
          </table:table-cell>
          <table:table-cell office:value-type="float" office:value="113779.68" table:style-name="ce17">
            <text:p>113 779.68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2">
            <text:p>19:11:100807:1249</text:p>
          </table:table-cell>
          <table:table-cell office:value-type="float" office:value="114013.43" table:style-name="ce17">
            <text:p>114 013.43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2">
            <text:p>19:01:020102:3604</text:p>
          </table:table-cell>
          <table:table-cell office:value-type="float" office:value="122871.92" table:style-name="ce17">
            <text:p>122 871.92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2">
            <text:p>19:02:010401:1177</text:p>
          </table:table-cell>
          <table:table-cell office:value-type="float" office:value="162677.07" table:style-name="ce17">
            <text:p>162 677.07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2">
            <text:p>19:02:010401:1178</text:p>
          </table:table-cell>
          <table:table-cell office:value-type="float" office:value="165712.09" table:style-name="ce17">
            <text:p>165 712.09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2">
            <text:p>19:02:010401:1179</text:p>
          </table:table-cell>
          <table:table-cell office:value-type="float" office:value="160856.06" table:style-name="ce17">
            <text:p>160 856.06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2">
            <text:p>19:02:010526:5112</text:p>
          </table:table-cell>
          <table:table-cell office:value-type="float" office:value="125649.83" table:style-name="ce17">
            <text:p>125 649.83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2">
            <text:p>19:02:010535:2124</text:p>
          </table:table-cell>
          <table:table-cell office:value-type="float" office:value="118365.78" table:style-name="ce17">
            <text:p>118 365.78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2">
            <text:p>19:03:030201:6504</text:p>
          </table:table-cell>
          <table:table-cell office:value-type="float" office:value="135204.35999999999" table:style-name="ce17">
            <text:p>135 204.36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2">
            <text:p>19:03:030202:7463</text:p>
          </table:table-cell>
          <table:table-cell office:value-type="float" office:value="164139.14000000001" table:style-name="ce17">
            <text:p>164 139.14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2">
            <text:p>19:03:030202:7464</text:p>
          </table:table-cell>
          <table:table-cell office:value-type="float" office:value="155721.75" table:style-name="ce17">
            <text:p>155 721.75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2">
            <text:p>19:03:040301:3562</text:p>
          </table:table-cell>
          <table:table-cell office:value-type="float" office:value="168873.93" table:style-name="ce17">
            <text:p>168 873.93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2">
            <text:p>19:10:010708:599</text:p>
          </table:table-cell>
          <table:table-cell office:value-type="float" office:value="86952.04" table:style-name="ce17">
            <text:p>86 952.04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2">
            <text:p>19:01:040101:2063</text:p>
          </table:table-cell>
          <table:table-cell office:value-type="float" office:value="1134486.32" table:style-name="ce17">
            <text:p>1 134 486.32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2">
            <text:p>19:01:050204:1929</text:p>
          </table:table-cell>
          <table:table-cell office:value-type="float" office:value="688628.53" table:style-name="ce17">
            <text:p>688 628.53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2">
            <text:p>19:01:050204:1930</text:p>
          </table:table-cell>
          <table:table-cell office:value-type="float" office:value="1715735.49" table:style-name="ce17">
            <text:p>1 715 735.49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2">
            <text:p>19:01:090607:580</text:p>
          </table:table-cell>
          <table:table-cell office:value-type="float" office:value="526859.19999999995" table:style-name="ce17">
            <text:p>526 859.20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2">
            <text:p>19:01:100403:2277</text:p>
          </table:table-cell>
          <table:table-cell office:value-type="float" office:value="4214983.5" table:style-name="ce17">
            <text:p>4 214 983.50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2">
            <text:p>19:01:110201:1317</text:p>
          </table:table-cell>
          <table:table-cell office:value-type="float" office:value="366275.95" table:style-name="ce17">
            <text:p>366 275.95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2">
            <text:p>19:01:140101:1992</text:p>
          </table:table-cell>
          <table:table-cell office:value-type="float" office:value="4550536.05" table:style-name="ce17">
            <text:p>4 550 536.05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2">
            <text:p>19:02:010201:6355</text:p>
          </table:table-cell>
          <table:table-cell office:value-type="float" office:value="2703934.25" table:style-name="ce17">
            <text:p>2 703 934.25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2">
            <text:p>19:02:010359:579</text:p>
          </table:table-cell>
          <table:table-cell office:value-type="float" office:value="2593332.66" table:style-name="ce17">
            <text:p>2 593 332.66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2">
            <text:p>19:02:010359:580</text:p>
          </table:table-cell>
          <table:table-cell office:value-type="float" office:value="2006615.68" table:style-name="ce17">
            <text:p>2 006 615.68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2">
            <text:p>19:04:010302:4408</text:p>
          </table:table-cell>
          <table:table-cell office:value-type="float" office:value="1720915.58" table:style-name="ce17">
            <text:p>1 720 915.58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2">
            <text:p>19:05:030201:511</text:p>
          </table:table-cell>
          <table:table-cell office:value-type="float" office:value="1027842.25" table:style-name="ce17">
            <text:p>1 027 842.25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2">
            <text:p>19:06:020102:227</text:p>
          </table:table-cell>
          <table:table-cell office:value-type="float" office:value="512952.44" table:style-name="ce17">
            <text:p>512 952.44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2">
            <text:p>19:09:100105:820</text:p>
          </table:table-cell>
          <table:table-cell office:value-type="float" office:value="1110455.8500000001" table:style-name="ce17">
            <text:p>1 110 455.85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2">
            <text:p>19:10:030304:1452</text:p>
          </table:table-cell>
          <table:table-cell office:value-type="float" office:value="2451280.25" table:style-name="ce17">
            <text:p>2 451 280.25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2">
            <text:p>19:10:030304:1453</text:p>
          </table:table-cell>
          <table:table-cell office:value-type="float" office:value="1540684.56" table:style-name="ce17">
            <text:p>1 540 684.56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2">
            <text:p>19:10:050201:4797</text:p>
          </table:table-cell>
          <table:table-cell office:value-type="float" office:value="1372590.51" table:style-name="ce17">
            <text:p>1 372 590.51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2">
            <text:p>19:10:050306:4419</text:p>
          </table:table-cell>
          <table:table-cell office:value-type="float" office:value="1341303.58" table:style-name="ce17">
            <text:p>1 341 303.58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2">
            <text:p>19:10:060115:211</text:p>
          </table:table-cell>
          <table:table-cell office:value-type="float" office:value="468562.33" table:style-name="ce17">
            <text:p>468 562.33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2">
            <text:p>19:11:020108:265</text:p>
          </table:table-cell>
          <table:table-cell office:value-type="float" office:value="132968.75" table:style-name="ce17">
            <text:p>132 968.75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2">
            <text:p>19:06:040129:208</text:p>
          </table:table-cell>
          <table:table-cell office:value-type="float" office:value="289532.46999999997" table:style-name="ce17">
            <text:p>289 532.47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2">
            <text:p>19:09:100105:821</text:p>
          </table:table-cell>
          <table:table-cell office:value-type="float" office:value="563948.79" table:style-name="ce17">
            <text:p>563 948.79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2">
            <text:p>19:10:140201:611</text:p>
          </table:table-cell>
          <table:table-cell office:value-type="float" office:value="673250.2" table:style-name="ce17">
            <text:p>673 250.20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2">
            <text:p>19:11:040122:323</text:p>
          </table:table-cell>
          <table:table-cell office:value-type="float" office:value="872085.75" table:style-name="ce17">
            <text:p>872 085.75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2">
            <text:p>19:03:080103:2554</text:p>
          </table:table-cell>
          <table:table-cell office:value-type="float" office:value="581383.43999999994" table:style-name="ce17">
            <text:p>581 383.44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2">
            <text:p>19:03:040206:1411</text:p>
          </table:table-cell>
          <table:table-cell office:value-type="float" office:value="1660831.9" table:style-name="ce17">
            <text:p>1 660 831.90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2">
            <text:p>19:01:000000:1327</text:p>
          </table:table-cell>
          <table:table-cell office:value-type="float" office:value="34207040.769655973" table:style-name="ce17">
            <text:p>34 207 040.77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2">
            <text:p>19:05:000000:1774</text:p>
          </table:table-cell>
          <table:table-cell office:value-type="float" office:value="2466334.4538557557" table:style-name="ce17">
            <text:p>2 466 334.45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42">
            <text:p>19:02:000000:1561</text:p>
          </table:table-cell>
          <table:table-cell office:value-type="float" office:value="15372922.758981314" table:style-name="ce17">
            <text:p>15 372 922.76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42">
            <text:p>19:02:010202:2100</text:p>
          </table:table-cell>
          <table:table-cell office:value-type="float" office:value="3000429.4512891173" table:style-name="ce17">
            <text:p>3 000 429.45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42">
            <text:p>19:02:000000:1562</text:p>
          </table:table-cell>
          <table:table-cell office:value-type="float" office:value="4067122.0508919023" table:style-name="ce17">
            <text:p>4 067 122.05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42">
            <text:p>19:02:010536:614</text:p>
          </table:table-cell>
          <table:table-cell office:value-type="float" office:value="2030708.9061956764" table:style-name="ce17">
            <text:p>2 030 708.91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42">
            <text:p>19:01:040102:3716</text:p>
          </table:table-cell>
          <table:table-cell office:value-type="float" office:value="286347.2" table:style-name="ce17">
            <text:p>286 347.20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42">
            <text:p>19:01:040102:3717</text:p>
          </table:table-cell>
          <table:table-cell office:value-type="float" office:value="116328.55" table:style-name="ce17">
            <text:p>116 328.55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42">
            <text:p>19:01:000000:1328</text:p>
          </table:table-cell>
          <table:table-cell office:value-type="float" office:value="1806075.7396980473" table:style-name="ce17">
            <text:p>1 806 075.74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42">
            <text:p>19:01:030105:6825</text:p>
          </table:table-cell>
          <table:table-cell office:value-type="float" office:value="488381.30783565936" table:style-name="ce17">
            <text:p>488 381.31</text:p>
          </table:table-cell>
          <table:table-cell office:value-type="date" office:date-value="2021-12-15T00:00:00" table:style-name="ce18">
            <text:p>15.12.2021</text:p>
          </table:table-cell>
          <table:table-cell office:value-type="date" office:date-value="2021-12-14T00:00:00" table:style-name="ce19">
            <text:p>14.12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41">
            <text:p>19:06:030304:27</text:p>
          </table:table-cell>
          <table:table-cell office:value-type="date" office:date-value="2021-12-15T00:00:00" table:style-name="ce23">
            <text:p>15.12.2021</text:p>
          </table:table-cell>
          <table:table-cell office:value-type="date" office:date-value="2021-12-14T00:00:00" table:number-columns-spanned="2" table:number-rows-spanned="1" table:style-name="ce39">
            <text:p>14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49F781EFDDE3E95A8E8292E075A34D8C6CFE3D385E1411CAA98A40FF49362D10C6933C5F106F136F799A64240C34D60DAC8839531F46994CCD7D63987EFD736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5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8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24T07:27:15Z</dc:date>
    <meta:print-date>2021-11-15T08:01:55Z</meta:print-date>
  </office:meta>
</office:document-meta>
</file>